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925in"/>
          <style:tab-stop style:type="center" style:position="3.25in"/>
        </style:tab-stops>
      </style:paragraph-properties>
      <style:text-properties fo:font-weight="bold" style:font-weight-asian="bold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8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9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0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1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2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3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4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5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6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7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8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19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0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1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2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3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4" style:parent-style-name="Standard" style:family="paragraph">
      <style:paragraph-properties fo:text-align="justify" fo:margin-bottom="0in" fo:line-height="100%"/>
      <style:text-properties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6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7" style:parent-style-name="Standard" style:family="paragraph">
      <style:paragraph-properties fo:text-align="justify" fo:margin-bottom="0in" fo:line-height="100%"/>
      <style:text-properties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29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0" style:parent-style-name="Standard" style:family="paragraph">
      <style:paragraph-properties fo:text-align="justify" fo:margin-bottom="0in" fo:line-height="100%"/>
      <style:text-properties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2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3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4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center" fo:margin-bottom="0in" fo:line-height="100%"/>
      <style:text-properties fo:font-size="12pt" style:font-size-asian="12pt"/>
    </style:style>
    <style:style style:name="P35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6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7" style:parent-style-name="Standard" style:family="paragraph">
      <style:paragraph-properties fo:text-align="justify" fo:margin-bottom="0in" fo:line-height="100%"/>
      <style:text-properties fo:font-size="12pt" style:font-size-asian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venson Periodontal Associates</text:p>
      <text:p text:style-name="P2">1502 Columbus Avenue</text:p>
      <text:p text:style-name="P3">Washington Court House, OH 43160</text:p>
      <text:p text:style-name="P4"/>
      <text:p text:style-name="P5">Notice of Privacy Practices Acknowledgement</text:p>
      <text:p text:style-name="P6"/>
      <text:p text:style-name="P7">I understand that under the Health Insurance<text:s/>Portability and Accountability Act of 1996 (HIPPA), I have certain rights to privacy regarding my protected health information. I understand that this information can and will be used to:</text:p>
      <text:p text:style-name="P8"/>
      <text:p text:style-name="P9">Conduct, plan and direct my treatment and follow-up among multiple<text:s/>healthcare providers who may be involved in that treatment directly or indirectly;</text:p>
      <text:p text:style-name="P10"/>
      <text:p text:style-name="P11">Obtain payment from third-party payers (insurance companies, etc.);</text:p>
      <text:p text:style-name="P12"/>
      <text:p text:style-name="P13">Conduct normal healthcare operations such as quality assessments and physician/staff certifications;</text:p>
      <text:p text:style-name="P14"/>
      <text:p text:style-name="P15">I<text:s/>acknowledge that I have been advised of your notice of privacy practices containing a more complete description of the users and disclosures of my health information. I understand that this periodontal practice has the right to change its notice of privacy practices from time to time and that I may contact this practice at any time at the address listed above to obtain a current copy of the notice of privacy practices.</text:p>
      <text:p text:style-name="P16"/>
      <text:p text:style-name="P17">I understand that I may request in writing that you restrict how my private<text:s/>information is used or disclosed to carry out treatment, payment, or healthcare operations. I also understand that you are not required to agree to my requested restrictions.</text:p>
      <text:p text:style-name="P18"/>
      <text:p text:style-name="P19"/>
      <text:p text:style-name="P20"/>
      <text:p text:style-name="P21">_________________________________________________________________________________________________________________________</text:p>
      <text:p text:style-name="P22">PATIENT NAME</text:p>
      <text:p text:style-name="P23"/>
      <text:p text:style-name="P24"><text:tab/><text:tab/><text:tab/><text:tab/><text:tab/><text:tab/><text:tab/><text:tab/><text:tab/><text:tab/><text:tab/><text:tab/><text:tab/><text:tab/><text:tab/></text:p>
      <text:p text:style-name="P25">RELATIONSHIP TO PATIENT</text:p>
      <text:p text:style-name="P26"/>
      <text:p text:style-name="P27"><text:tab/><text:tab/><text:tab/><text:tab/><text:tab/><text:tab/><text:tab/><text:tab/><text:tab/><text:tab/><text:tab/><text:tab/><text:tab/><text:tab/><text:tab/></text:p>
      <text:p text:style-name="P28">SIGNATURE</text:p>
      <text:p text:style-name="P29"/>
      <text:p text:style-name="P30"><text:tab/><text:tab/><text:tab/><text:tab/><text:tab/><text:tab/><text:tab/><text:tab/><text:tab/><text:tab/><text:tab/><text:tab/><text:tab/><text:tab/><text:tab/></text:p>
      <text:p text:style-name="P31">DATE</text:p>
      <text:p text:style-name="P32"/>
      <text:p text:style-name="P33"/>
      <text:p text:style-name="P34">For Office Use Only</text:p>
      <text:p text:style-name="P35"/>
      <text:p text:style-name="P36">I attempted to obtain patient’s signature in acknowledgement of our Notice of Privacy<text:s/>Practices, but was unable to do so as documented below.</text:p>
      <text:p text:style-name="P37"/>
      <text:p text:style-name="P38"><text:span text:style-name="T39">Date</text:span><text:span text:style-name="T40"><text:tab/></text:span><text:span text:style-name="T41"><text:tab/></text:span><text:span text:style-name="T42"><text:tab/></text:span><text:span text:style-name="T43"><text:tab/>Initial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eason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 Havens</meta:initial-creator>
    <dc:creator>Scott Anderson</dc:creator>
    <meta:creation-date>2013-02-23T01:37:00Z</meta:creation-date>
    <dc:date>2020-05-26T18:44:00Z</dc:date>
    <meta:print-date>2014-09-18T09:39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89" meta:row-count="12" meta:non-whitespace-character-count="1525"/>
  </office:meta>
</office:document-meta>
</file>